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87испр</text:p>
          </table:table-cell>
          <table:table-cell table:number-columns-repeated="2" table:style-name="ce2"/>
          <table:table-cell office:value-type="string" table:style-name="ce6">
            <text:p>20 сент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8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0">
            <text:p>-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11:000000:67</text:p>
          </table:table-cell>
          <table:table-cell office:value-type="float" office:value="183000516.16" table:style-name="ce16">
            <text:p>183 000 516.16</text:p>
          </table:table-cell>
          <table:table-cell office:value-type="date" office:date-value="2022-06-14T00:00:00" table:style-name="ce17">
            <text:p>14.06.2022</text:p>
          </table:table-cell>
          <table:table-cell office:value-type="date" office:date-value="2022-05-23T00:00:00" table:style-name="ce17">
            <text:p>23.05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38">
            <text:p>C7DE07F348A87EC0145B521130F46C59039FDD72AF366BDE36A14C7A92119B0BEAA01F7FD46E9E537EE78E5E0866CB9083AE3A381E3B240A36A5692E31A1AD7B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25" table:style-name="ro2">
          <table:table-cell table:number-columns-repeated="16384"/>
        </table:table-row>
      </table:table>
      <table:database-ranges>
        <table:database-range table:target-range-address="Лист1.A16:Лист1.F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l32</meta:initial-creator>
    <dc:creator>Оценщик1</dc:creator>
    <meta:creation-date>2020-08-19T02:37:02Z</meta:creation-date>
    <dc:date>2022-09-20T02:59:46Z</dc:date>
    <meta:print-date>2022-09-20T02:59:41Z</meta:print-date>
  </office:meta>
</office:document-meta>
</file>